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quad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TIPO BENEFICIARI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 VANTAGGIO</text:p>
          </table:table-cell>
          <table:table-cell office:value-type="string" table:style-name="ce6">
            <text:p>NOTE IMPORTO VANTAGGIO</text:p>
          </table:table-cell>
          <table:table-cell office:value-type="string" table:style-name="ce7">
            <text:p>NORMA/TITOLO A BASE DELLA CONCESSIONE</text:p>
          </table:table-cell>
          <table:table-cell office:value-type="string" table:style-name="ce7">
            <text:p>STRUTTURA COMPETENTE</text:p>
          </table:table-cell>
          <table:table-cell office:value-type="string" table:style-name="ce7">
            <text:p>RESPONSABILE DEL PROCEDIMENTO AMMINSITRATIVO</text:p>
          </table:table-cell>
          <table:table-cell office:value-type="string" table:style-name="ce7">
            <text:p>MODALITA' DI INDIVIDUAZIONE DEL SOGGETTO</text:p>
          </table:table-cell>
          <table:table-cell office:value-type="string" table:style-name="ce7">
            <text:p>DATA PUBBLICAZIONE</text:p>
          </table:table-cell>
          <table:table-cell office:value-type="string" table:style-name="ce7">
            <text:p>DATA ULTIMO AGGIORNAMENTO</text:p>
          </table:table-cell>
          <table:table-cell office:value-type="string" table:style-name="ce7">
            <text:p>ESTREMI ATTO:ANNO</text:p>
          </table:table-cell>
          <table:table-cell office:value-type="string" table:style-name="ce7">
            <text:p>ESTREMI ATTO:NUMERO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SANGUE GADAS</text:p>
          </table:table-cell>
          <table:table-cell office:value-type="float" office:value="81006030308" table:style-name="ce2">
            <text:p>81006030308</text:p>
          </table:table-cell>
          <table:table-cell office:value-type="float" office:value="2293.5" table:style-name="ce3">
            <text:p>2.293,50</text:p>
          </table:table-cell>
          <table:table-cell office:value-type="string" table:style-name="ce2">
            <text:p>IV TRIMESTRE 2019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020" table:style-name="ce2">
            <text:p>2020</text:p>
          </table:table-cell>
          <table:table-cell office:value-type="float" office:value="119" table:style-name="ce2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VOLONTARI ITALIANI SANGUE AVIS FVG</text:p>
          </table:table-cell>
          <table:table-cell office:value-type="float" office:value="91019680932" table:style-name="ce2">
            <text:p>91019680932</text:p>
          </table:table-cell>
          <table:table-cell office:value-type="float" office:value="72344.25" table:style-name="ce3">
            <text:p>72.344,25</text:p>
          </table:table-cell>
          <table:table-cell office:value-type="string" table:style-name="ce2">
            <text:p>IV TRIMESTRE 2019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020" table:style-name="ce2">
            <text:p>2020</text:p>
          </table:table-cell>
          <table:table-cell office:value-type="float" office:value="119" table:style-name="ce2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FRIULANA DONATORI SANGUE AFDS PORDENONE</text:p>
          </table:table-cell>
          <table:table-cell office:value-type="float" office:value="81018090936" table:style-name="ce2">
            <text:p>81018090936</text:p>
          </table:table-cell>
          <table:table-cell office:value-type="float" office:value="49813.5" table:style-name="ce3">
            <text:p>49.813,50</text:p>
          </table:table-cell>
          <table:table-cell office:value-type="string" table:style-name="ce2">
            <text:p>IV TRIMESTRE 2019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020" table:style-name="ce2">
            <text:p>2020</text:p>
          </table:table-cell>
          <table:table-cell office:value-type="float" office:value="119" table:style-name="ce2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DONATORI VOLONTARI SANGUE-FIDAS ISONTINA ADVS</text:p>
          </table:table-cell>
          <table:table-cell office:value-type="float" office:value="80006640314" table:style-name="ce2">
            <text:p>80006640314</text:p>
          </table:table-cell>
          <table:table-cell office:value-type="float" office:value="40749.5" table:style-name="ce3">
            <text:p>40.749,50</text:p>
          </table:table-cell>
          <table:table-cell office:value-type="string" table:style-name="ce2">
            <text:p>IV TRIMESTRE 2019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020" table:style-name="ce2">
            <text:p>2020</text:p>
          </table:table-cell>
          <table:table-cell office:value-type="float" office:value="119" table:style-name="ce2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DONATORI SANGUE ADS TRIESTE</text:p>
          </table:table-cell>
          <table:table-cell office:value-type="float" office:value="80020890325" table:style-name="ce2">
            <text:p>80020890325</text:p>
          </table:table-cell>
          <table:table-cell office:value-type="float" office:value="54015.5" table:style-name="ce3">
            <text:p>54.015,50</text:p>
          </table:table-cell>
          <table:table-cell office:value-type="string" table:style-name="ce2">
            <text:p>IV TRIMESTRE 2019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020" table:style-name="ce2">
            <text:p>2020</text:p>
          </table:table-cell>
          <table:table-cell office:value-type="float" office:value="119" table:style-name="ce2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CARNICA DONATORI SANGE ACDS PALUZZA</text:p>
          </table:table-cell>
          <table:table-cell office:value-type="float" office:value="84008990305" table:style-name="ce2">
            <text:p>84008990305</text:p>
          </table:table-cell>
          <table:table-cell office:value-type="float" office:value="1204.5" table:style-name="ce3">
            <text:p>1.204,50</text:p>
          </table:table-cell>
          <table:table-cell office:value-type="string" table:style-name="ce2">
            <text:p>IV TRIMESTRE 2019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020" table:style-name="ce2">
            <text:p>2020</text:p>
          </table:table-cell>
          <table:table-cell office:value-type="float" office:value="119" table:style-name="ce2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FRIULANA DONATORI SANGUE AFDS UDINE</text:p>
          </table:table-cell>
          <table:table-cell office:value-type="float" office:value="80009140304" table:style-name="ce2">
            <text:p>80009140304</text:p>
          </table:table-cell>
          <table:table-cell office:value-type="float" office:value="222901.25" table:style-name="ce3">
            <text:p>222.901,25</text:p>
          </table:table-cell>
          <table:table-cell office:value-type="string" table:style-name="ce2">
            <text:p>IV TRIMESTRE 2019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float" office:value="2020" table:style-name="ce2">
            <text:p>2020</text:p>
          </table:table-cell>
          <table:table-cell office:value-type="float" office:value="119" table:style-name="ce2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CARNICA DONATORI DI SANGUE (A.C.D.S.)</text:p>
          </table:table-cell>
          <table:table-cell office:value-type="string" office:string-value="84008990305" table:formula="of:=&quot;84008990305&quot;" table:style-name="ce5">
            <text:p>84008990305</text:p>
          </table:table-cell>
          <table:table-cell office:value-type="float" office:value="607.75" table:style-name="ce2">
            <text:p>607,75</text:p>
          </table:table-cell>
          <table:table-cell office:value-type="string" table:style-name="ce2">
            <text:p>I TRIMESTRE 2020</text:p>
          </table:table-cell>
          <table:table-cell office:value-type="string" table:style-name="ce2">
            <text:p>L. 219/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05-19T00:00:00" table:style-name="ce4">
            <text:p>19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020" table:style-name="ce2">
            <text:p>2020</text:p>
          </table:table-cell>
          <table:table-cell office:value-type="float" office:value="385" table:style-name="ce2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AZIENDALI DI SANGUE (G.A.D.A.S)</text:p>
          </table:table-cell>
          <table:table-cell office:value-type="string" office:string-value="81006030308" table:formula="of:=&quot;81006030308&quot;" table:style-name="ce5">
            <text:p>81006030308</text:p>
          </table:table-cell>
          <table:table-cell office:value-type="float" office:value="2189" table:style-name="ce3">
            <text:p>2.189,00</text:p>
          </table:table-cell>
          <table:table-cell office:value-type="string" table:style-name="ce2">
            <text:p>I TRIMESTRE 2020</text:p>
          </table:table-cell>
          <table:table-cell office:value-type="string" table:style-name="ce2">
            <text:p>L. 219/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05-19T00:00:00" table:style-name="ce4">
            <text:p>19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020" table:style-name="ce2">
            <text:p>2020</text:p>
          </table:table-cell>
          <table:table-cell office:value-type="float" office:value="385" table:style-name="ce2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PORDENONE</text:p>
          </table:table-cell>
          <table:table-cell office:value-type="string" office:string-value="81018090936" table:formula="of:=&quot;81018090936&quot;" table:style-name="ce5">
            <text:p>81018090936</text:p>
          </table:table-cell>
          <table:table-cell office:value-type="float" office:value="45402.5" table:style-name="ce3">
            <text:p>45.402,50</text:p>
          </table:table-cell>
          <table:table-cell office:value-type="string" table:style-name="ce2">
            <text:p>I TRIMESTRE 2020</text:p>
          </table:table-cell>
          <table:table-cell office:value-type="string" table:style-name="ce2">
            <text:p>L. 219/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05-19T00:00:00" table:style-name="ce4">
            <text:p>19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020" table:style-name="ce2">
            <text:p>2020</text:p>
          </table:table-cell>
          <table:table-cell office:value-type="float" office:value="385" table:style-name="ce2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UDINE</text:p>
          </table:table-cell>
          <table:table-cell office:value-type="string" office:string-value="80009140304" table:formula="of:=&quot;80009140304&quot;" table:style-name="ce5">
            <text:p>80009140304</text:p>
          </table:table-cell>
          <table:table-cell office:value-type="float" office:value="157115.75" table:style-name="ce3">
            <text:p>157.115,75</text:p>
          </table:table-cell>
          <table:table-cell office:value-type="string" table:style-name="ce2">
            <text:p>I TRIMESTRE 2020</text:p>
          </table:table-cell>
          <table:table-cell office:value-type="string" table:style-name="ce2">
            <text:p>L. 219/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05-19T00:00:00" table:style-name="ce4">
            <text:p>19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020" table:style-name="ce2">
            <text:p>2020</text:p>
          </table:table-cell>
          <table:table-cell office:value-type="float" office:value="385" table:style-name="ce2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DONATORI VOLONTARI SANGUE -FIDAS ISONTINA (ADVS)</text:p>
          </table:table-cell>
          <table:table-cell office:value-type="string" office:string-value="80006640314" table:formula="of:=&quot;80006640314&quot;" table:style-name="ce5">
            <text:p>80006640314</text:p>
          </table:table-cell>
          <table:table-cell office:value-type="float" office:value="42482" table:style-name="ce3">
            <text:p>42.482,00</text:p>
          </table:table-cell>
          <table:table-cell office:value-type="string" table:style-name="ce2">
            <text:p>I TRIMESTRE 2020</text:p>
          </table:table-cell>
          <table:table-cell office:value-type="string" table:style-name="ce2">
            <text:p>L. 219/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05-19T00:00:00" table:style-name="ce4">
            <text:p>19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020" table:style-name="ce2">
            <text:p>2020</text:p>
          </table:table-cell>
          <table:table-cell office:value-type="float" office:value="385" table:style-name="ce2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DONATORI SANGUE (A.D.S.) TRIESTE</text:p>
          </table:table-cell>
          <table:table-cell office:value-type="string" office:string-value="80020890325" table:formula="of:=&quot;80020890325&quot;" table:style-name="ce5">
            <text:p>80020890325</text:p>
          </table:table-cell>
          <table:table-cell office:value-type="float" office:value="52305" table:style-name="ce3">
            <text:p>52.305,00</text:p>
          </table:table-cell>
          <table:table-cell office:value-type="string" table:style-name="ce2">
            <text:p>I TRIMESTRE 2020</text:p>
          </table:table-cell>
          <table:table-cell office:value-type="string" table:style-name="ce2">
            <text:p>L. 219/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05-19T00:00:00" table:style-name="ce4">
            <text:p>19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020" table:style-name="ce2">
            <text:p>2020</text:p>
          </table:table-cell>
          <table:table-cell office:value-type="float" office:value="385" table:style-name="ce2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VOLONTARI ITALIANI SANGUE (AVIS) FVG</text:p>
          </table:table-cell>
          <table:table-cell office:value-type="string" office:string-value="91019680932" table:formula="of:=&quot;91019680932&quot;" table:style-name="ce5">
            <text:p>91019680932</text:p>
          </table:table-cell>
          <table:table-cell office:value-type="float" office:value="71010.5" table:style-name="ce3">
            <text:p>71.010,50</text:p>
          </table:table-cell>
          <table:table-cell office:value-type="string" table:style-name="ce2">
            <text:p>I TRIMESTRE 2020</text:p>
          </table:table-cell>
          <table:table-cell office:value-type="string" table:style-name="ce2">
            <text:p>L. 219/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05-19T00:00:00" table:style-name="ce4">
            <text:p>19/05/2020</text:p>
          </table:table-cell>
          <table:table-cell office:value-type="date" office:date-value="2020-05-19T00:00:00" table:style-name="ce4">
            <text:p>19/05/2020</text:p>
          </table:table-cell>
          <table:table-cell office:value-type="float" office:value="2020" table:style-name="ce2">
            <text:p>2020</text:p>
          </table:table-cell>
          <table:table-cell office:value-type="float" office:value="385" table:style-name="ce2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5">
            <text:p>93008660305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2">
            <text:p>1°ACCONTO 2020</text:p>
          </table:table-cell>
          <table:table-cell office:value-type="string" table:style-name="ce2">
            <text:p>L.R. 24/2017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PER LA DISCIPLINA DEI RAPPORTI CON IL CORPO NAZIONALE SOCCORSO ALPINO E SPELEOLOGICO (CNSAS) EROGAZIONE 1*ACCONTO 2020.</text:p>
          </table:table-cell>
          <table:table-cell office:value-type="date" office:date-value="2020-06-09T00:00:00" table:style-name="ce4">
            <text:p>09/06/2020</text:p>
          </table:table-cell>
          <table:table-cell office:value-type="date" office:date-value="2020-06-09T00:00:00" table:style-name="ce4">
            <text:p>09/06/2020</text:p>
          </table:table-cell>
          <table:table-cell office:value-type="float" office:value="2020" table:style-name="ce2">
            <text:p>2020</text:p>
          </table:table-cell>
          <table:table-cell office:value-type="float" office:value="348" table:style-name="ce2">
            <text:p>34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CARNICA DONATORI DI SANGUE (A.C.D.S.)</text:p>
          </table:table-cell>
          <table:table-cell office:value-type="string" office:string-value="84008990305" table:formula="of:=&quot;84008990305&quot;" table:style-name="ce5">
            <text:p>84008990305</text:p>
          </table:table-cell>
          <table:table-cell office:value-type="float" office:value="1039.5" table:style-name="ce3">
            <text:p>1.039,50</text:p>
          </table:table-cell>
          <table:table-cell office:value-type="string" table:style-name="ce2">
            <text:p>I TRIMESTRE 2020 INTEGRAZIONE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6-15T00:00:00" table:style-name="ce4">
            <text:p>15/06/2020</text:p>
          </table:table-cell>
          <table:table-cell office:value-type="date" office:date-value="2020-06-15T00:00:00" table:style-name="ce4">
            <text:p>15/06/2020</text:p>
          </table:table-cell>
          <table:table-cell office:value-type="float" office:value="2020" table:style-name="ce2">
            <text:p>2020</text:p>
          </table:table-cell>
          <table:table-cell office:value-type="float" office:value="488" table:style-name="ce2">
            <text:p>48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PORDENONE</text:p>
          </table:table-cell>
          <table:table-cell office:value-type="string" office:string-value="81018090936" table:formula="of:=&quot;81018090936&quot;" table:style-name="ce5">
            <text:p>81018090936</text:p>
          </table:table-cell>
          <table:table-cell office:value-type="float" office:value="643.5" table:style-name="ce2">
            <text:p>643,5</text:p>
          </table:table-cell>
          <table:table-cell office:value-type="string" table:style-name="ce2">
            <text:p>I TRIMESTRE 2020 INTEGRAZIONE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6-15T00:00:00" table:style-name="ce4">
            <text:p>15/06/2020</text:p>
          </table:table-cell>
          <table:table-cell office:value-type="date" office:date-value="2020-06-15T00:00:00" table:style-name="ce4">
            <text:p>15/06/2020</text:p>
          </table:table-cell>
          <table:table-cell office:value-type="float" office:value="2020" table:style-name="ce2">
            <text:p>2020</text:p>
          </table:table-cell>
          <table:table-cell office:value-type="float" office:value="488" table:style-name="ce2">
            <text:p>48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UDINE</text:p>
          </table:table-cell>
          <table:table-cell office:value-type="string" office:string-value="80009140304" table:formula="of:=&quot;80009140304&quot;" table:style-name="ce5">
            <text:p>80009140304</text:p>
          </table:table-cell>
          <table:table-cell office:value-type="float" office:value="54169.5" table:style-name="ce3">
            <text:p>54.169,50</text:p>
          </table:table-cell>
          <table:table-cell office:value-type="string" table:style-name="ce2">
            <text:p>I TRIMESTRE 2020 INTEGRAZIONE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6-15T00:00:00" table:style-name="ce4">
            <text:p>15/06/2020</text:p>
          </table:table-cell>
          <table:table-cell office:value-type="date" office:date-value="2020-06-15T00:00:00" table:style-name="ce4">
            <text:p>15/06/2020</text:p>
          </table:table-cell>
          <table:table-cell office:value-type="float" office:value="2020" table:style-name="ce2">
            <text:p>2020</text:p>
          </table:table-cell>
          <table:table-cell office:value-type="float" office:value="488" table:style-name="ce2">
            <text:p>48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DONATORI VOLONTARI SANGUE -FIDAS ISONTINA (ADVS)</text:p>
          </table:table-cell>
          <table:table-cell office:value-type="string" office:string-value="80006640314" table:formula="of:=&quot;80006640314&quot;" table:style-name="ce5">
            <text:p>800066403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I TRIMESTRE 2020 INTEGRAZIONE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6-15T00:00:00" table:style-name="ce4">
            <text:p>15/06/2020</text:p>
          </table:table-cell>
          <table:table-cell office:value-type="date" office:date-value="2020-06-15T00:00:00" table:style-name="ce4">
            <text:p>15/06/2020</text:p>
          </table:table-cell>
          <table:table-cell office:value-type="float" office:value="2020" table:style-name="ce2">
            <text:p>2020</text:p>
          </table:table-cell>
          <table:table-cell office:value-type="float" office:value="488" table:style-name="ce2">
            <text:p>48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VOLONTARI ITALIANI SANGUE (AVIS) FVG</text:p>
          </table:table-cell>
          <table:table-cell office:value-type="string" office:string-value="91019680932" table:formula="of:=&quot;91019680932&quot;" table:style-name="ce5">
            <text:p>91019680932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I TRIMESTRE 2020 INTEGRAZIONE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6-15T00:00:00" table:style-name="ce4">
            <text:p>15/06/2020</text:p>
          </table:table-cell>
          <table:table-cell office:value-type="date" office:date-value="2020-06-15T00:00:00" table:style-name="ce4">
            <text:p>15/06/2020</text:p>
          </table:table-cell>
          <table:table-cell office:value-type="float" office:value="2020" table:style-name="ce2">
            <text:p>2020</text:p>
          </table:table-cell>
          <table:table-cell office:value-type="float" office:value="488" table:style-name="ce2">
            <text:p>48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DONATORI VOLONTARI SANGUE -FIDAS ISONTINA (ADVS)</text:p>
          </table:table-cell>
          <table:table-cell office:value-type="string" office:string-value="80006640314" table:formula="of:=&quot;80006640314&quot;" table:style-name="ce5">
            <text:p>80006640314</text:p>
          </table:table-cell>
          <table:table-cell office:value-type="float" office:value="41362.75" table:style-name="ce3">
            <text:p>41.362,75</text:p>
          </table:table-cell>
          <table:table-cell office:value-type="string" table:style-name="ce2">
            <text:p>I TRIMESTRE 2020 INTEGRAZIONE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 219/2005</text:p>
          </table:table-cell>
          <table:table-cell office:value-type="date" office:date-value="2020-08-21T00:00:00" table:style-name="ce4">
            <text:p>21/08/2020</text:p>
          </table:table-cell>
          <table:table-cell office:value-type="date" office:date-value="2020-08-21T00:00:00" table:style-name="ce4">
            <text:p>21/08/2020</text:p>
          </table:table-cell>
          <table:table-cell office:value-type="float" office:value="2020" table:style-name="ce2">
            <text:p>2020</text:p>
          </table:table-cell>
          <table:table-cell office:value-type="float" office:value="709" table:style-name="ce2">
            <text:p>70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5">
            <text:p>93008660305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2">
            <text:p>2^ ACCONTO 2020</text:p>
          </table:table-cell>
          <table:table-cell office:value-type="string" table:style-name="ce2">
            <text:p>L. R. 24/2017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PER LA DISCIPLINA DEI RAPPORTI CON IL CORPO NAZIONALE SOCCORSO ALPINO E SPELEOLOGICO (CNSAS) EROGAZIONE 1*ACCONTO 2020.</text:p>
          </table:table-cell>
          <table:table-cell office:value-type="date" office:date-value="2020-08-27T00:00:00" table:style-name="ce4">
            <text:p>27/08/2020</text:p>
          </table:table-cell>
          <table:table-cell office:value-type="date" office:date-value="2020-08-27T00:00:00" table:style-name="ce4">
            <text:p>27/08/2020</text:p>
          </table:table-cell>
          <table:table-cell office:value-type="float" office:value="2020" table:style-name="ce2">
            <text:p>2020</text:p>
          </table:table-cell>
          <table:table-cell office:value-type="float" office:value="721" table:style-name="ce2">
            <text:p>72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5">
            <text:p>93008660305</text:p>
          </table:table-cell>
          <table:table-cell office:value-type="float" office:value="169515.14" table:style-name="ce3">
            <text:p>169.515,14</text:p>
          </table:table-cell>
          <table:table-cell office:value-type="string" table:style-name="ce2">
            <text:p>SALDO 2019</text:p>
          </table:table-cell>
          <table:table-cell office:value-type="string" table:style-name="ce2">
            <text:p>L.R. 24/2017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PER LA DISCIPLINA DEI RAPPORTI CON IL CORPO NAZIONALE SOCCORSO ALPINO E SPELEOLOGICO (CNSAS) EROGAZIONE 1*ACCONTO 2020.</text:p>
          </table:table-cell>
          <table:table-cell office:value-type="date" office:date-value="2020-09-07T00:00:00" table:style-name="ce4">
            <text:p>07/09/2020</text:p>
          </table:table-cell>
          <table:table-cell office:value-type="date" office:date-value="2020-09-07T00:00:00" table:style-name="ce4">
            <text:p>07/09/2020</text:p>
          </table:table-cell>
          <table:table-cell office:value-type="float" office:value="2020" table:style-name="ce2">
            <text:p>2020</text:p>
          </table:table-cell>
          <table:table-cell office:value-type="float" office:value="750" table:style-name="ce2">
            <text:p>75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AZIENDALI DI SANGUE (G.A.D.A.S)</text:p>
          </table:table-cell>
          <table:table-cell office:value-type="string" office:string-value="81006030308" table:formula="of:=&quot;81006030308&quot;" table:style-name="ce5">
            <text:p>81006030308</text:p>
          </table:table-cell>
          <table:table-cell office:value-type="float" office:value="2024" table:style-name="ce3">
            <text:p>2.024,00</text:p>
          </table:table-cell>
          <table:table-cell office:value-type="string" table:style-name="ce2">
            <text:p>II TRIMESTRE 2020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SENSI L. 219/2005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PORDENONE</text:p>
          </table:table-cell>
          <table:table-cell office:value-type="string" office:string-value="81018090936" table:formula="of:=&quot;81018090936&quot;" table:style-name="ce5">
            <text:p>81018090936</text:p>
          </table:table-cell>
          <table:table-cell office:value-type="float" office:value="49150.75" table:style-name="ce3">
            <text:p>49.150,75</text:p>
          </table:table-cell>
          <table:table-cell office:value-type="string" table:style-name="ce2">
            <text:p>II TRIMESTRE 2020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SENSI L. 219/2005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DONATORI SANGUE (A.D.S.) TRIESTE</text:p>
          </table:table-cell>
          <table:table-cell office:value-type="string" office:string-value="80020890325" table:formula="of:=&quot;80020890325&quot;" table:style-name="ce5">
            <text:p>80020890325</text:p>
          </table:table-cell>
          <table:table-cell office:value-type="float" office:value="47687.75" table:style-name="ce3">
            <text:p>47.687,75</text:p>
          </table:table-cell>
          <table:table-cell office:value-type="string" table:style-name="ce2">
            <text:p>II TRIMESTRE 2020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SENSI L. 219/2005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CARNICA DONATORI DI SANGUE (A.C.D.S.)</text:p>
          </table:table-cell>
          <table:table-cell office:value-type="string" office:string-value="84008990305" table:formula="of:=&quot;84008990305&quot;" table:style-name="ce5">
            <text:p>84008990305</text:p>
          </table:table-cell>
          <table:table-cell office:value-type="float" office:value="46.75" table:style-name="ce2">
            <text:p>46,75</text:p>
          </table:table-cell>
          <table:table-cell office:value-type="string" table:style-name="ce2">
            <text:p>II TRIMESTRE 2020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SENSI L. 219/2005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UDINE</text:p>
          </table:table-cell>
          <table:table-cell office:value-type="string" office:string-value="80009140304" table:formula="of:=&quot;80009140304&quot;" table:style-name="ce5">
            <text:p>80009140304</text:p>
          </table:table-cell>
          <table:table-cell office:value-type="float" office:value="159934.5" table:style-name="ce3">
            <text:p>159.934,50</text:p>
          </table:table-cell>
          <table:table-cell office:value-type="string" table:style-name="ce2">
            <text:p>II TRIMESTRE 2020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SENSI L. 219/2005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VOLONTARI ITALIANI SANGUE (AVIS) FVG</text:p>
          </table:table-cell>
          <table:table-cell office:value-type="string" office:string-value="91019680932" table:formula="of:=&quot;91019680932&quot;" table:style-name="ce5">
            <text:p>91019680932</text:p>
          </table:table-cell>
          <table:table-cell office:value-type="float" office:value="76760.75" table:style-name="ce3">
            <text:p>76.760,75</text:p>
          </table:table-cell>
          <table:table-cell office:value-type="string" table:style-name="ce2">
            <text:p>II TRIMESTRE 2020</text:p>
          </table:table-cell>
          <table:table-cell office:value-type="string" table:style-name="ce2">
            <text:p>L. 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SENSI L. 219/2005</text:p>
          </table:table-cell>
          <table:table-cell office:value-type="date" office:date-value="2020-10-16T00:00:00" table:style-name="ce4">
            <text:p>16/10/2020</text:p>
          </table:table-cell>
          <table:table-cell office:value-type="date" office:date-value="2020-10-16T00:00:00" table:style-name="ce4">
            <text:p>16/10/2020</text:p>
          </table:table-cell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GRUPPO AUTONOMO DONATORI AZIENDALI DI SANGUE (G.A.D.A.S)</text:p>
          </table:table-cell>
          <table:table-cell office:value-type="string" office:string-value="81006030308" table:formula="of:=&quot;81006030308&quot;" table:style-name="ce5">
            <text:p>81006030308</text:p>
          </table:table-cell>
          <table:table-cell office:value-type="float" office:value="1762.75" table:style-name="ce3">
            <text:p>1.762,75</text:p>
          </table:table-cell>
          <table:table-cell office:value-type="string" table:style-name="ce2">
            <text:p>III TRIMESTRE 2020</text:p>
          </table:table-cell>
          <table:table-cell office:value-type="string" table:style-name="ce2">
            <text:p>L.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L.219/2005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020" table:style-name="ce2">
            <text:p>2020</text:p>
          </table:table-cell>
          <table:table-cell office:value-type="float" office:value="991" table:style-name="ce2">
            <text:p>9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CARNICA DONATORI DI SANGUE (A.C.D.S.)</text:p>
          </table:table-cell>
          <table:table-cell office:value-type="string" office:string-value="84008990305" table:formula="of:=&quot;84008990305&quot;" table:style-name="ce5">
            <text:p>84008990305</text:p>
          </table:table-cell>
          <table:table-cell office:value-type="float" office:value="2183.5" table:style-name="ce3">
            <text:p>2.183,50</text:p>
          </table:table-cell>
          <table:table-cell office:value-type="string" table:style-name="ce2">
            <text:p>III TRIMESTRE 2020</text:p>
          </table:table-cell>
          <table:table-cell office:value-type="string" table:style-name="ce2">
            <text:p>L.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020" table:style-name="ce2">
            <text:p>2020</text:p>
          </table:table-cell>
          <table:table-cell office:value-type="float" office:value="991" table:style-name="ce2">
            <text:p>9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PORDENONE</text:p>
          </table:table-cell>
          <table:table-cell office:value-type="string" office:string-value="81018090936" table:formula="of:=&quot;81018090936&quot;" table:style-name="ce5">
            <text:p>81018090936</text:p>
          </table:table-cell>
          <table:table-cell office:value-type="float" office:value="44530.75" table:style-name="ce3">
            <text:p>44.530,75</text:p>
          </table:table-cell>
          <table:table-cell office:value-type="string" table:style-name="ce2">
            <text:p>III TRIMESTRE 2020</text:p>
          </table:table-cell>
          <table:table-cell office:value-type="string" table:style-name="ce2">
            <text:p>L.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020" table:style-name="ce2">
            <text:p>2020</text:p>
          </table:table-cell>
          <table:table-cell office:value-type="float" office:value="991" table:style-name="ce2">
            <text:p>9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FRIULANA DONATORI SANGUE (A.F.D.S.) UDINE</text:p>
          </table:table-cell>
          <table:table-cell office:value-type="string" office:string-value="80009140304" table:formula="of:=&quot;80009140304&quot;" table:style-name="ce5">
            <text:p>80009140304</text:p>
          </table:table-cell>
          <table:table-cell office:value-type="float" office:value="240132.75" table:style-name="ce3">
            <text:p>240.132,75</text:p>
          </table:table-cell>
          <table:table-cell office:value-type="string" table:style-name="ce2">
            <text:p>III TRIMESTRE 2020</text:p>
          </table:table-cell>
          <table:table-cell office:value-type="string" table:style-name="ce2">
            <text:p>L.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020" table:style-name="ce2">
            <text:p>2020</text:p>
          </table:table-cell>
          <table:table-cell office:value-type="float" office:value="991" table:style-name="ce2">
            <text:p>9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DONATORI VOLONTARI SANGUE -FIDAS ISONTINA (ADVS)</text:p>
          </table:table-cell>
          <table:table-cell office:value-type="string" office:string-value="80006640314" table:formula="of:=&quot;80006640314&quot;" table:style-name="ce5">
            <text:p>80006640314</text:p>
          </table:table-cell>
          <table:table-cell office:value-type="float" office:value="44827.75" table:style-name="ce3">
            <text:p>44.827,75</text:p>
          </table:table-cell>
          <table:table-cell office:value-type="string" table:style-name="ce2">
            <text:p>III TRIMESTRE 2020</text:p>
          </table:table-cell>
          <table:table-cell office:value-type="string" table:style-name="ce2">
            <text:p>L.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020" table:style-name="ce2">
            <text:p>2020</text:p>
          </table:table-cell>
          <table:table-cell office:value-type="float" office:value="991" table:style-name="ce2">
            <text:p>9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DONATORI SANGUE (A.D.S.) TRIESTE</text:p>
          </table:table-cell>
          <table:table-cell office:value-type="string" office:string-value="80020890325" table:formula="of:=&quot;80020890325&quot;" table:style-name="ce5">
            <text:p>80020890325</text:p>
          </table:table-cell>
          <table:table-cell office:value-type="float" office:value="55907.5" table:style-name="ce3">
            <text:p>55.907,50</text:p>
          </table:table-cell>
          <table:table-cell office:value-type="string" table:style-name="ce2">
            <text:p>III TRIMESTRE 2020</text:p>
          </table:table-cell>
          <table:table-cell office:value-type="string" table:style-name="ce2">
            <text:p>L.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020" table:style-name="ce2">
            <text:p>2020</text:p>
          </table:table-cell>
          <table:table-cell office:value-type="float" office:value="991" table:style-name="ce2">
            <text:p>9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ASSOC. VOLONTARI ITALIANI SANGUE (AVIS) FVG</text:p>
          </table:table-cell>
          <table:table-cell office:value-type="string" office:string-value="91019680932" table:formula="of:=&quot;91019680932&quot;" table:style-name="ce5">
            <text:p>91019680932</text:p>
          </table:table-cell>
          <table:table-cell office:value-type="float" office:value="74734" table:style-name="ce3">
            <text:p>74.734,00</text:p>
          </table:table-cell>
          <table:table-cell office:value-type="string" table:style-name="ce2">
            <text:p>III TRIMESTRE 2020</text:p>
          </table:table-cell>
          <table:table-cell office:value-type="string" table:style-name="ce2">
            <text:p>L.219/2005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DI MARCO NIVES</text:p>
          </table:table-cell>
          <table:table-cell office:value-type="string" table:style-name="ce2">
            <text:p>CONVENZIONE AI SENSI L.219/2005</text:p>
          </table:table-cell>
          <table:table-cell office:value-type="date" office:date-value="2020-11-19T00:00:00" table:style-name="ce4">
            <text:p>19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020" table:style-name="ce2">
            <text:p>2020</text:p>
          </table:table-cell>
          <table:table-cell office:value-type="float" office:value="991" table:style-name="ce2">
            <text:p>9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SWEET TEAM ANIAD FVG</text:p>
          </table:table-cell>
          <table:table-cell office:value-type="string" office:string-value="90148010326" table:formula="of:=&quot;90148010326&quot;" table:style-name="ce5">
            <text:p>90148010326</text:p>
          </table:table-cell>
          <table:table-cell office:value-type="float" office:value="15604.7" table:style-name="ce3">
            <text:p>15.604,70</text:p>
          </table:table-cell>
          <table:table-cell office:value-type="string" table:style-name="ce2">
            <text:p>ANNO 2020</text:p>
          </table:table-cell>
          <table:table-cell office:value-type="string" table:style-name="ce2">
            <text:p>L.R. 28/90, LINEE DI GESTIONE 2020</text:p>
          </table:table-cell>
          <table:table-cell office:value-type="string" table:style-name="ce2">
            <text:p>GESTIONE ECOOMICO FINANZIARIA</text:p>
          </table:table-cell>
          <table:table-cell office:value-type="string" table:style-name="ce2">
            <text:p>NIVES DI MARCO</text:p>
          </table:table-cell>
          <table:table-cell office:value-type="string" table:style-name="ce2">
            <text:p>L.R. 28/90, PROGRAMMAZIONE REGIONALE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020" table:style-name="ce2">
            <text:p>2020</text:p>
          </table:table-cell>
          <table:table-cell office:value-type="float" office:value="1034" table:style-name="ce2">
            <text:p>103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persona giuridica</text:p>
          </table:table-cell>
          <table:table-cell office:value-type="string" table:style-name="ce2">
            <text:p>NUOVA ASSOCIAZIONE DIABETICI DELLA PROVINCIA DI TRIESTE</text:p>
          </table:table-cell>
          <table:table-cell office:value-type="string" office:string-value="90133120320" table:formula="of:=&quot;90133120320&quot;" table:style-name="ce5">
            <text:p>90133120320</text:p>
          </table:table-cell>
          <table:table-cell office:value-type="float" office:value="3881.4" table:style-name="ce3">
            <text:p>3.881,40</text:p>
          </table:table-cell>
          <table:table-cell office:value-type="string" table:style-name="ce2">
            <text:p>ANNO 2020</text:p>
          </table:table-cell>
          <table:table-cell office:value-type="string" table:style-name="ce2">
            <text:p>L.R. 28/90, LINEE DI GESTIONE 2020</text:p>
          </table:table-cell>
          <table:table-cell office:value-type="string" table:style-name="ce2">
            <text:p>GESTIONE ECONOMICO FINANZIARIA</text:p>
          </table:table-cell>
          <table:table-cell office:value-type="string" table:style-name="ce2">
            <text:p>NIVES DI MARCO</text:p>
          </table:table-cell>
          <table:table-cell office:value-type="string" table:style-name="ce2">
            <text:p>L.R. 28/90, PROGRAMMAZIONE REGIONALE</text:p>
          </table:table-cell>
          <table:table-cell office:value-type="date" office:date-value="2020-12-03T00:00:00" table:style-name="ce4">
            <text:p>03/12/202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020" table:style-name="ce2">
            <text:p>2020</text:p>
          </table:table-cell>
          <table:table-cell office:value-type="float" office:value="1034" table:style-name="ce2">
            <text:p>1034</text:p>
          </table:table-cell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1_quadrimestre_2020.A2:1_quadrimestre_2020.M39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adugi" style:font-name-asian="Gadugi" style:font-name-complex="Gadugi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1-05-10T08:25:18Z</meta:creation-date>
    <dc:date>2021-05-10T13:24:54Z</dc:date>
    <meta:print-date>2021-05-10T13:24:22Z</meta:print-date>
  </office:meta>
</office:document-meta>
</file>